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Nowy Sącz, dnia … marca 2024 r.</text:span></text:p>
      <text:p text:style-name="Standard"><text:span text:style-name="T5">STAROSTA<text:s/></text:span><text:span text:style-name="T6">NOWOSĄDECKI</text:span><text:span text:style-name="T7"><text:line-break/></text:span></text:p>
      <text:p text:style-name="P8"><text:span text:style-name="T9">Obwieszczenie</text:span><text:span text:style-name="T10"><text:line-break/></text:span><text:span text:style-name="T11">Starosty Nowosądeckiego<text:s/></text:span><text:span text:style-name="T12"><text:line-break/></text:span></text:p>
      <text:p text:style-name="P13"><text:span text:style-name="T14">Działając na podstawie art. 49 § 1 ustawy z dnia 14 czerwca 1960 r. Kodeks Postępowania administracyjnego (t. j. Dz. U. z 2023 r., poz. 775 ze zm.) w związku z art. 17 ust 3 ustawy<text:s/></text:span><text:span text:style-name="T15"><text:line-break/></text:span><text:span text:style-name="T16">z dnia 7 lipca 2023 r. o zmianie niektórych ustaw w celu ograniczenia niektórych skutków kradzieży tożsamości (Dz .U. z 2023 r., poz. 1394) zwanej dalej „ustawą”</text:span></text:p>
      <text:p text:style-name="P17"><text:span text:style-name="T18"><text:line-break/></text:span><text:span text:style-name="T19">Zawiadamiam mieszkańców Powiatu Nowosądeckiego</text:span><text:span text:style-name="T20">, że</text:span><text:span text:style-name="T21"><text:line-break/></text:span></text:p>
      <text:p text:style-name="P22"><text:span text:style-name="T23">zgodnie z art. 17 ust. 1 z dniem<text:s/></text:span><text:span text:style-name="T24">10 czerwca 2024 r.</text:span><text:span text:style-name="T25"><text:s/>nastąpi wygaszenie decyzji o rejestracji pojazdów wydanych przed dniem 14 marca 2005 r., <text:s/>które nie posiadają ważnego okresowego badania technicznego, a których posiadacze/właściciele nie dopełnili obowiązku zawarcia umowy obowiązkowego ubezpieczenia odpowiedzialności cywilnej posiadaczy pojazdów mechanicznych, jeżeli pojazd im podlega, przez okres dłuższy niż 10 lat, przypadający bezpośrednio przed wejściem w życie ustawy.</text:span></text:p>
      <text:p text:style-name="P26"><text:span text:style-name="T27">Przepisu nie stosuje się do pojazdów zabytkowych i wolnobieżnych.</text:span></text:p>
      <text:p text:style-name="P28"><text:span text:style-name="T29">Wykaz pojazdów o których mowa wyżej znajduje się pod linkiem dostępnym w oficjalnym portalu Powiatu Nowosądeckiego.</text:span>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Maleczek</meta:initial-creator>
    <dc:creator>Bożena Dąbrowska</dc:creator>
    <meta:creation-date>2024-03-19T08:19:00Z</meta:creation-date>
    <dc:date>2024-03-21T10:13:00Z</dc:date>
    <meta:print-date>2024-03-19T11:07:00Z</meta:print-date>
    <meta:template xlink:href="Normal.dotm" xlink:type="simple"/>
    <meta:editing-cycles>15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5" meta:row-count="8" meta:non-whitespace-character-count="992"/>
  </office:meta>
</office:document-meta>
</file>